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2.129cm" table:align="center"/>
    </style:style>
    <style:style style:name="Tableau1.A" style:family="table-column">
      <style:table-column-properties style:column-width="12.129cm"/>
    </style:style>
    <style:style style:name="Tableau1.A1" style:family="table-cell">
      <style:table-cell-properties style:vertical-align="middle" style:border-line-width="0.005cm 0.005cm 0.005cm" fo:padding="0.049cm" fo:border="0.4pt double #808080"/>
    </style:style>
    <style:style style:name="Tableau2" style:family="table">
      <style:table-properties style:width="17cm" table:align="center"/>
    </style:style>
    <style:style style:name="Tableau2.A" style:family="table-column">
      <style:table-column-properties style:column-width="17cm"/>
    </style:style>
    <style:style style:name="Tableau2.A1" style:family="table-cell">
      <style:table-cell-properties style:vertical-align="middle" style:border-line-width="0.005cm 0.005cm 0.005cm" fo:padding="0.049cm" fo:border="0.4pt double #808080"/>
    </style:style>
    <style:style style:name="P1" style:family="paragraph" style:parent-style-name="Table_20_Contents">
      <style:paragraph-properties fo:text-align="start" style:justify-single-word="false"/>
    </style:style>
    <style:style style:name="P2" style:family="paragraph" style:parent-style-name="Text_20_body">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DÈLE DE FICHE DE RECUEIL DE SIGNALEMENT D'UN ACTE DE VIOLENCE / HARCÈLEMENT / DISCRIMINATION / AGISSEMENT SEXISTE<text:line-break/>Fiche de recueil de signalement<text:line-break/>Acte de violence / harcèlement / discrimination / agissement sexiste</text:p>
      <table:table table:name="Tableau1" table:style-name="Tableau1">
        <table:table-column table:style-name="Tableau1.A"/>
        <table:table-row table:style-name="TableLine2268650349184">
          <table:table-cell table:style-name="Tableau1.A1" office:value-type="string">
            <text:p text:style-name="P1">A compléter le cas échéant par l'administration (2)<text:line-break/>Signalement d'un acte de<text:line-break/>Noms/prénoms/coordonnées de l'agent ayant enregistré le signalement<text:line-break/>Victime □ Témoin □</text:p>
          </table:table-cell>
        </table:table-row>
      </table:table>
      <text:p text:style-name="Text_20_body"><text:line-break/>DATE :<text:line-break/>Victime □ Témoin □<text:line-break/>Nom :<text:line-break/>Prénom :<text:line-break/>Service d'affectation :<text:line-break/>Grade :<text:line-break/>Déclare subir des actes/avoir été le témoin des actes (3)</text:p>
      <text:p text:style-name="Text_20_body"><text:line-break/>- de violence □<text:line-break/>- de discrimination □ directe □ indirecte</text:p>
      <text:p text:style-name="Text_20_body"><text:line-break/>motif de discrimination (4)</text:p>
      <text:p text:style-name="Text_20_body"><text:line-break/>- de harcèlement □ moral □ sexuel <text:line-break/>- d'agissement sexiste □</text:p>
      <text:p text:style-name="Text_20_body"><text:line-break/>par :<text:line-break/>Nom :<text:line-break/>Prénom :<text:line-break/>Service d'affectation :<text:line-break/>Grade :<text:line-break/>à l'encontre de (5) :<text:line-break/>Nom :<text:line-break/>Prénom :<text:line-break/>Service d'affectation :<text:line-break/>Grade :<text:line-break/>Nature de ces actes :<text:line-break/><text:line-break/><text:line-break/><text:line-break/>Fréquence :<text:line-break/><text:line-break/><text:line-break/><text:line-break/>Signalement de ces faits auprès :</text:p>
      <text:p text:style-name="Text_20_body"><text:soft-page-break/><text:line-break/>- du supérieur hiérarchique ou N+2 □ oui □ non<text:line-break/>- de la Ligne d'écoute et d'alerte □ oui □ non<text:line-break/>- d'un représentant du personnel □ oui □ non<text:line-break/>- de l'assistant de service social □ oui□ non<text:line-break/>- du médecin de prévention □ oui □ non<text:line-break/>- du conseiller de prévention □ oui □ non<text:line-break/>- du référent égalité/diversité/handicap □ oui □ non<text:line-break/>- d'une autre personne  oui  non Laquelle</text:p>
      <text:p text:style-name="Text_20_body"><text:line-break/>Témoins de ces faits (6)<text:line-break/><text:span text:style-name="T1">Témoin 1</text:span><text:line-break/>Nom<text:line-break/>Prénom<text:line-break/>Service d'affectation <text:line-break/>Grade <text:line-break/><text:span text:style-name="T1">Témoin 2</text:span><text:line-break/>Je souhaite rencontrer un membre du service RH de proximité □ oui □ non<text:line-break/>Je souhaite bénéficier de l'assistance d'un représentant du personnel □ oui □ non<text:line-break/>Je souhaite que la situation évoquée soit portée à la connaissance des membres du comité en charge des questions d'hygiène, de santé et de sécurité au travail (inscription au registre) □ oui □ non<text:line-break/>Je souhaite bénéficier de la protection fonctionnelle □ oui □ non</text:p>
      <table:table table:name="Tableau2" table:style-name="Tableau2">
        <table:table-column table:style-name="Tableau2.A"/>
        <table:table-row table:style-name="TableLine2268650359792">
          <table:table-cell table:style-name="Tableau2.A1" office:value-type="string">
            <text:p text:style-name="P1">Suites données par l'administration<text:line-break/>Date de réception du signalement :<text:line-break/>Date de transmission du signalement aux autorités compétentes :<text:line-break/>Déclenchement d'une enquête administrative □ oui □ non, date :<text:line-break/>Conclusions de l'enquête :<text:line-break/><text:line-break/><text:line-break/><text:line-break/>Si non, justifier :<text:line-break/><text:line-break/><text:line-break/><text:line-break/>Autres mesures prises par l'administration :<text:line-break/><text:line-break/><text:line-break/><text:line-break/><text:line-break/>Protection fonctionnelle accordée □ oui □ non<text:line-break/>Conséquences en terme d'arrêt de travail, de déclaration d'accident de service ou de maladie professionnelle, de dépôt de plainte :<text:line-break/>- Arrêt de travail □ oui □ non, date début/fin :<text:line-break/>- Déclaration d'accident de service ou de maladie professionnelle  oui  non, déposée le :<text:line-break/>- Dépôt de plainte □ oui □ non, date et motif de la plainte :</text:p>
          </table:table-cell>
        </table:table-row>
      </table:table>
      <text:p text:style-name="Text_20_body"><text:soft-page-break/><text:line-break/>(2) Lorsque la fiche de signalement est complétée par un personnel compétent en matière d'accompagnement.</text:p>
      <text:p text:style-name="Text_20_body"><text:line-break/>(3) Rayer les mentions inutiles/Dans le cas où le signalement est effectué par un témoin, compléter la fiche sur la base des informations connues par le témoin.</text:p>
      <text:p text:style-name="Text_20_body"><text:line-break/>(4) Liste des critères illégaux de discrimination : âge, apparence physique, appartenance réelle ou supposée à une ethnie, appartenance réelle ou supposée à une nation, appartenance réelle ou supposée à une race, appartenance ou non à une religion déterminée, état de santé, orientation sexuelle, identité sexuelle, grossesse, situation de famille, handicap, patronyme, sexe, activités syndicales, caractéristiques génétiques, mœurs, opinion politique, origine, lieu de résidence, perte d'autonomie, particulière vulnérabilité résultant de la situation économique, capacité à s'exprimer dans une langue autre que le français, domiciliation bancaire, bizutage.</text:p>
      <text:p text:style-name="Text_20_body"><text:line-break/>(5) A compléter lorsque le signalant est un témoin. </text:p>
      <text:p text:style-name="Text_20_body"><text:line-break/>(6) Si plusieurs témoins peuvent être signalés prévoir éventuellement une fiche annex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5T09:51:22.960000000</meta:creation-date>
    <dc:date>2021-06-05T09:54:58.602000000</dc:date>
    <meta:editing-duration>PT3M36S</meta:editing-duration>
    <meta:editing-cycles>1</meta:editing-cycles>
    <meta:document-statistic meta:table-count="2" meta:image-count="0" meta:object-count="0" meta:page-count="3" meta:paragraph-count="15" meta:word-count="566" meta:character-count="3464" meta:non-whitespace-character-count="2881"/>
    <meta:generator>LibreOffice/7.0.5.2$Windows_X86_64 LibreOffice_project/64390860c6cd0aca4beafafcfd84613dd9dfb63a</meta:generator>
  </office:meta>
</office:document-meta>
</file>